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ФОРМУЛАР ЗА ПРИЈАВУ</text:p>
      <text:p text:style-name="P9"/>
      <text:p text:style-name="P10">Назив и седиште аматерског астрономског друштва:</text:p>
      <text:p text:style-name="P11"/>
      <text:p text:style-name="P12">Име и презиме посматрача (макс. три особе):</text:p>
      <text:p text:style-name="P13"/>
      <text:p text:style-name="P14">Контакт мејл адреса (макс. три адресе):</text:p>
      <text:p text:style-name="P15"/>
      <text:p text:style-name="P16">Посматрач ментор (име и презиме посматрача са АОБ са којим је постигнута сагласност о менторисању пројекта – потребно је да ментор пошаље поруку потврде на<text:a xlink:href="mailto:lpopovic@aob.rs" office:target-frame-name="_top" xlink:show="replace"><text:s/>jaleksic@aob.rs и bvukotic@aob.rs):</text:a></text:p>
      <text:p text:style-name="P17"/>
      <text:p text:style-name="P18">Наслов предлога за посматрачко време (указује на сврху посматрања и објекте који се посматрају):</text:p>
      <text:p text:style-name="P19"/>
      <text:p text:style-name="P20">Кратак опис пројекта (око 150 речи):</text:p>
      <text:p text:style-name="P21"/>
      <text:p text:style-name="P22">Опис пројекта (до 1500 речи, план посматрања, опис објеката и сврхе посматрања):</text:p>
      <text:p text:style-name="P23"/>
      <text:p text:style-name="P24">Претходно посматрачко искуство наведених посматрача:</text:p>
      <text:p text:style-name="P25"/>
      <text:p text:style-name="P26">Датуми за обављање посматрања (навести максимално 5 датума по астрономском друштву, из опсега, 20-26. март, <text:s/>2-9. април и 18-24. април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ular za prijavu</dc:title>
    <dc:description/>
    <dc:subject/>
    <meta:initial-creator>Olivera Latković</meta:initial-creator>
    <dc:creator>Olivera Latković</dc:creator>
    <meta:creation-date>2025-02-19T09:23:00Z</meta:creation-date>
    <dc:date>2025-02-19T09:23:00Z</dc:date>
    <meta:print-date>2025-02-19T09:1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20" meta:character-count="806" meta:row-count="5" meta:non-whitespace-character-count="687"/>
  </office:meta>
</office:document-meta>
</file>